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-West, ter hoogt van huisnummers 6 tot en met 80, Vlijmen, kappen vier essen en ti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er essen en tien eiken aan de Parallelweg-West, ter hoogt van de huisnummers 6 tot en met 80 in Vlijmen. De vergunning is verzonden op 16 september 2022 en bij de gemeente bekend onder nummer 13059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Parallelweg-West, ter hoogt van huisnummers 6 tot en met 80, Vlijmen, kappen vier essen en tien eiken</meta:user-defined>
    <meta:user-defined meta:name="DCTERMS.W3CDTF/DCTERMS.available">2022-09-28</meta:user-defined>
    <meta:user-defined meta:name="DCTERMS.W3CDTF/OVERHEIDop.jaargang">2022</meta:user-defined>
    <meta:user-defined meta:name="OVERHEIDop.externeBijlage">1305948 Parallelweg-West BIJ situatiefotos|exb-2022-53266</meta:user-defined>
    <meta:user-defined meta:name="OVERHEIDop.publicationIssue">426175</meta:user-defined>
    <meta:user-defined meta:name="OVERHEIDop.GmbID/DC.identifier">gmb-2022-426175</meta:user-defined>
    <meta:user-defined meta:name="OVERHEIDop.versieInformatie"/>
  </office:meta>
</office:document-meta>
</file>