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VOORWERPEN OPENBARE WEG – PRINSEN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Prinsenlaan 12 , container plaatsen van 22 september t/m 30 september 2022, AP 20220250, ontvangen op 19 september 2022. De vergunning is verzonden op 20 september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617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7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7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250</meta:user-defined>
    <meta:user-defined meta:name="DCTERMS.abstract">Container plaatsen van 22-09-2022 t/m 30-09-2022</meta:user-defined>
    <dc:language>nl</dc:language>
    <meta:user-defined meta:name="OVERHEIDop.locatietype/OVERHEIDop.gebiedsmarkering">Adres</meta:user-defined>
    <meta:user-defined meta:name="DC.title">GEMEENTE VUGHT – ONTHEFFING VOORWERPEN OPENBARE WEG – PRINSENLAAN 12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174</meta:user-defined>
    <meta:user-defined meta:name="OVERHEIDop.GmbID/DC.identifier">gmb-2022-426174</meta:user-defined>
    <meta:user-defined meta:name="OVERHEIDop.versieInformatie"/>
  </office:meta>
</office:document-meta>
</file>