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oorbo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V-2022-4772 voor een omgevingsvergunning : het plaatsen van een dakkapel en constructieve wijziging begane grond, op locatie Spoorbos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1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oorbos 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62</meta:user-defined>
    <meta:user-defined meta:name="OVERHEIDop.GmbID/DC.identifier">gmb-2022-426162</meta:user-defined>
    <meta:user-defined meta:name="OVERHEIDop.versieInformatie"/>
  </office:meta>
</office:document-meta>
</file>