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OVO Koningsdag op 27 april 2022 op het grasveld aan de Nyenburgh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het grasveld aan de Nyenburgh te Oudorp</text:span>: het organiseren van OVO Koningsdag op 27 april 2022 </text:p>
            <text:p text:style-name="common-al">Datum ontvangst: 18 januari 2022.</text:p>
            <text:p text:style-name="common-al">Zaaknummer: 000027804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61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78046</meta:user-defined>
    <dc:language>nl</dc:language>
    <meta:user-defined meta:name="OVERHEIDop.locatietype/OVERHEIDop.gebiedsmarkering">Weg</meta:user-defined>
    <meta:user-defined meta:name="DC.title">Aanvraag vergunning voor het organiseren van OVO Koningsdag op 27 april 2022 op het grasveld aan de Nyenburgh te Oudorp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16</meta:user-defined>
    <meta:user-defined meta:name="OVERHEIDop.GmbID/DC.identifier">gmb-2022-42616</meta:user-defined>
    <meta:user-defined meta:name="OVERHEIDop.versieInformatie"/>
  </office:meta>
</office:document-meta>
</file>