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rallelweg-West, ter hoogte van huisnummers 6 tot en met 80, Vlijmen, kappen vier essen en tien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september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vier essen en tien eiken aan de Parallelweg-West, ter hoogte van de huisnummers 6 tot en met 80 in Vlijmen. De aanvraag is bij de gemeente bekend onder nummer 13059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615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5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5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59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Parallelweg-West, ter hoogte van huisnummers 6 tot en met 80, Vlijmen, kappen vier essen en tien eiken</meta:user-defined>
    <meta:user-defined meta:name="DCTERMS.W3CDTF/DCTERMS.available">2022-09-28</meta:user-defined>
    <meta:user-defined meta:name="DCTERMS.W3CDTF/OVERHEIDop.jaargang">2022</meta:user-defined>
    <meta:user-defined meta:name="OVERHEIDop.externeBijlage">1305948 Parallelweg-West BIJ situatiefotos|exb-2022-53262</meta:user-defined>
    <meta:user-defined meta:name="OVERHEIDop.publicationIssue">426155</meta:user-defined>
    <meta:user-defined meta:name="OVERHEIDop.GmbID/DC.identifier">gmb-2022-426155</meta:user-defined>
    <meta:user-defined meta:name="OVERHEIDop.versieInformatie"/>
  </office:meta>
</office:document-meta>
</file>