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lkottelanden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Walkottelanden, t.h.v. nr. 5. Het betreft het kappen van 1 kers. De melding is geregistreerd onder zaaknummer V-2022-55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1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lkottelanden, t.h.v. nr. 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53</meta:user-defined>
    <meta:user-defined meta:name="OVERHEIDop.GmbID/DC.identifier">gmb-2022-426153</meta:user-defined>
    <meta:user-defined meta:name="OVERHEIDop.versieInformatie"/>
  </office:meta>
</office:document-meta>
</file>