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orpstraat 46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ia’s Bar</text:p>
            <text:p text:style-name="tussenkopcur">Locatie:    Dorpstraat 46</text:p>
            <text:p text:style-name="tussenkopcur">Oppervlakte:    49 m2 </text:p>
            <text:p text:style-name="tussenkopcur">Reden vergunning:   wijziging oppervlakte</text:p>
            <text:p text:style-name="tussenkopcur">Datum vergunning:   21 september 2022</text:p>
            <text:p text:style-name="tussenkopcur">Vergunningnummer:  te/3723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15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orpstraat 46 in Beekber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50</meta:user-defined>
    <meta:user-defined meta:name="OVERHEIDop.GmbID/DC.identifier">gmb-2022-426150</meta:user-defined>
    <meta:user-defined meta:name="OVERHEIDop.versieInformatie"/>
  </office:meta>
</office:document-meta>
</file>