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gracht 53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1963</text:p>
            <text:p text:style-name="common-al">Ingekomen: 28-01-2022 00:00</text:p>
            <text:p text:style-name="common-al">Locatie: Herengracht 53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1963" xlink:type="simple">publicatiesomgevingsvergunningen@leiden.nl</text:a> de volgende gegevens:</text:p>
            <text:p text:style-name="common-al">- het kenmerk van de aanvraag: Z/22/33519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1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196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gracht 53 2312LC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60_6693159_16433874...|exb-2022-6146</meta:user-defined>
    <meta:user-defined meta:name="OVERHEIDop.publicationIssue">42615</meta:user-defined>
    <meta:user-defined meta:name="OVERHEIDop.GmbID/DC.identifier">gmb-2022-42615</meta:user-defined>
    <meta:user-defined meta:name="OVERHEIDop.versieInformatie"/>
  </office:meta>
</office:document-meta>
</file>