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57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Mr. Vegan Apeldoorn B.V.</text:p>
            <text:p text:style-name="tussenkopcur">Locatie:    Hoofdstraat 57</text:p>
            <text:p text:style-name="tussenkopcur">Oppervlakte:    7,6 m2 </text:p>
            <text:p text:style-name="tussenkopcur">Reden vergunning:   nieuwe ondernemers</text:p>
            <text:p text:style-name="tussenkopcur">Datum vergunning:   21 september 2022</text:p>
            <text:p text:style-name="tussenkopcur">Vergunningnummer:  te/681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14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57 in Apeld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47</meta:user-defined>
    <meta:user-defined meta:name="OVERHEIDop.GmbID/DC.identifier">gmb-2022-426147</meta:user-defined>
    <meta:user-defined meta:name="OVERHEIDop.versieInformatie"/>
  </office:meta>
</office:document-meta>
</file>