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Ellerweg 17, 6037RR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uitgeven en opslaan van gasflessen op de locatie Ellerweg 17, 6037RR Kelpen-Oler</text:p>
            <text:p text:style-name="common-al">De melding is geregistreerd onder zaaknummer 2022-049372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614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4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Ellerweg 17, 6037RR Kelpen-Oler</meta:user-defined>
    <dc:language>nl</dc:language>
    <meta:user-defined meta:name="OVERHEIDop.locatietype/OVERHEIDop.gebiedsmarkering">Vlak</meta:user-defined>
    <meta:user-defined meta:name="DC.title">Kennisgeving ontvangst melding activiteitenbesluit, Ellerweg 17, 6037RR Kelpen-Ol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46</meta:user-defined>
    <meta:user-defined meta:name="OVERHEIDop.GmbID/DC.identifier">gmb-2022-426146</meta:user-defined>
    <meta:user-defined meta:name="OVERHEIDop.versieInformatie"/>
  </office:meta>
</office:document-meta>
</file>