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47 Burendag d.d. 24 september 2022, Goudsmidshoeve t.h.v. nr. 20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rendag  </text:p>
            <text:p text:style-name="tussenkopcur"/>
            <text:p text:style-name="common-al"/>
            <text:p text:style-name="tussenkopcur">Datum vergunning:</text:p>
            <text:p text:style-name="tussenkopcur">21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14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: 22/68147 Burendag d.d. 24 september 2022, Goudsmidshoeve t.h.v. nr. 205 in Apeldoo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44</meta:user-defined>
    <meta:user-defined meta:name="OVERHEIDop.GmbID/DC.identifier">gmb-2022-426144</meta:user-defined>
    <meta:user-defined meta:name="OVERHEIDop.versieInformatie"/>
  </office:meta>
</office:document-meta>
</file>