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hal, Sportparklaan 55: voor het organiseren van het evenement "Oktoberfes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Oktoberfest " Sporthal Sportparklaan 55 Schoonoord, op 21 oktober 2022 van 19.00 uur tot 22 oktober 2022 1.00 uur en 22 oktober 2022 van 20.30 uur tot 23 oktober 2022 1.00 uur.</text:p>
            <text:p text:style-name="common-al"/>
            <text:p text:style-name="common-al"> Er is toestemming verleend voor: het plaatsen van bouwhekken, toiletwagens en bak- en braadkraam/BBQ.</text:p>
            <text:p text:style-name="common-al"/>
            <text:p text:style-name="common-al">Het college van burgemeester en wethouders van Coevorden heeft een geluidsontheffing verleend op grond van artikel 4:6 lid 2 APV voor: het evenement "Oktoberfest " Sporthal Sportparklaan 55 Schoonoord, op 21 oktober 2022 van 19.00 uur tot 22 oktober 2022 1.00 uur en 22 oktober 2022 van 20.30 uur tot 23 oktober 2022 1.00 uur.</text:p>
            <text:p text:style-name="common-al"/>
            <text:p text:style-name="common-al">De burgemeester van Coevorden heeft een ontheffing verleend op grond van artikel 35 Alcoholwet voor het schenken van zwak-alcoholische dranken voor het evenement "Oktoberfest " Sporthal Sportparklaan 55 Schoonoord, op 21 oktober 2022 van 19.00 uur tot 22 oktober 2022 1.00 uur en 22 oktober 2022 van 20.30 uur tot 23 oktober 2022 1.00 uur.</text:p>
            <text:p text:style-name="common-al"/>
            <text:p text:style-name="common-al">Verzonden op 15 september 2022</text:p>
            <text:p text:style-name="common-al"/>
            <text:p text:style-name="common-al">Kenmerk 5770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sept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614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oonoord - Sporthal, Sportparklaan 55: voor het organiseren van het evenement "Oktoberfest"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42</meta:user-defined>
    <meta:user-defined meta:name="OVERHEIDop.GmbID/DC.identifier">gmb-2022-426142</meta:user-defined>
    <meta:user-defined meta:name="OVERHEIDop.versieInformatie"/>
  </office:meta>
</office:document-meta>
</file>