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56 Cantharel Bar End mountainbike toertocht  d.d. 16 oktober 2022, Start vanaf Sportpark Orderbos 2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outainbike toertocht  </text:p>
            <text:p text:style-name="tussenkopcur"/>
            <text:p text:style-name="common-al"/>
            <text:p text:style-name="tussenkopcur">Datum vergunning:</text:p>
            <text:p text:style-name="tussenkopcur">21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14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56 Cantharel Bar End mountainbike toertocht  d.d. 16 oktober 2022, Start vanaf Sportpark Orderbos 21 in Apeld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41</meta:user-defined>
    <meta:user-defined meta:name="OVERHEIDop.GmbID/DC.identifier">gmb-2022-426141</meta:user-defined>
    <meta:user-defined meta:name="OVERHEIDop.versieInformatie"/>
  </office:meta>
</office:document-meta>
</file>