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zeven woningen en aanleggen van uitritten aan Hoofdstraat ongenummerd Hoogeloo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bouwen van zeven woningen en aanleggen van uitritten aan Hoofdstraat ongenummerd Hoogeloon. Het kenmerk van de gemeente voor deze zaak is 17282154.</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21-09-202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26136</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136</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136</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17282154</meta:user-defined>
    <meta:user-defined meta:name="DCTERMS.abstract">bouwen van zeven woningen en aanleggen van uitritten</meta:user-defined>
    <dc:language>nl</dc:language>
    <meta:user-defined meta:name="OVERHEIDop.locatietype/OVERHEIDop.gebiedsmarkering">Punt</meta:user-defined>
    <meta:user-defined meta:name="DC.title">Aanvraag vergunning voor het bouwen van zeven woningen en aanleggen van uitritten aan Hoofdstraat ongenummerd Hoogeloon.</meta:user-defined>
    <meta:user-defined meta:name="DCTERMS.W3CDTF/DCTERMS.available">2022-09-23</meta:user-defined>
    <meta:user-defined meta:name="DCTERMS.W3CDTF/OVERHEIDop.jaargang">2022</meta:user-defined>
    <meta:user-defined meta:name="OVERHEIDop.publicationIssue">426136</meta:user-defined>
    <meta:user-defined meta:name="OVERHEIDop.GmbID/DC.identifier">gmb-2022-426136</meta:user-defined>
    <meta:user-defined meta:name="OVERHEIDop.versieInformatie"/>
  </office:meta>
</office:document-meta>
</file>