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TAALSTRAAT 88 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88 C Vught, plaatsen van een toegangspoort, OV2022131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1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TAALSTRAAT 88 C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34</meta:user-defined>
    <meta:user-defined meta:name="OVERHEIDop.GmbID/DC.identifier">gmb-2022-426134</meta:user-defined>
    <meta:user-defined meta:name="OVERHEIDop.versieInformatie"/>
  </office:meta>
</office:document-meta>
</file>