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Oosterstraat 11 te Deventer nabij de ingang van de woning, kenmerk: 24170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Oosterstraat 1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Oosterstraat 1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Oosterstraat 1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1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Oosterstraat 1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Oosterstraat 11 te Deventer nabij de ingang van de woning, kenmerk: 241704-2022</meta:user-defined>
    <meta:user-defined meta:name="DCTERMS.W3CDTF/DCTERMS.available">2022-09-23</meta:user-defined>
    <meta:user-defined meta:name="OVERHEIDop.externeBijlage">bijlage vkb Oosterstraat 11 Deventer|exb-2022-53260</meta:user-defined>
    <meta:user-defined meta:name="DCTERMS.W3CDTF/OVERHEIDop.jaargang">2022</meta:user-defined>
    <meta:user-defined meta:name="OVERHEIDop.publicationIssue">426133</meta:user-defined>
    <meta:user-defined meta:name="OVERHEIDop.GmbID/DC.identifier">gmb-2022-426133</meta:user-defined>
    <meta:user-defined meta:name="OVERHEIDop.versieInformatie"/>
  </office:meta>
</office:document-meta>
</file>