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H. Boschstraat, t.h.v. nr. 32</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verkeersbesluit: verkeersbesluit plaatsen laadpaal J.H. Boschstraat, op locatie J.H. Boschstraat, t.h.v. nr. 32. De aanvraag is geregistreerd onder zaaknummer V-2022-556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13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H. Boschstraat, t.h.v. nr. 32</meta:user-defined>
    <meta:user-defined meta:name="DCTERMS.W3CDTF/DCTERMS.available">2022-09-23</meta:user-defined>
    <meta:user-defined meta:name="DCTERMS.W3CDTF/OVERHEIDop.jaargang">2022</meta:user-defined>
    <meta:user-defined meta:name="OVERHEIDop.publicationIssue">426132</meta:user-defined>
    <meta:user-defined meta:name="OVERHEIDop.GmbID/DC.identifier">gmb-2022-426132</meta:user-defined>
    <meta:user-defined meta:name="OVERHEIDop.versieInformatie"/>
  </office:meta>
</office:document-meta>
</file>