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afwijken bestemmingsplan aan de Kerkweg 1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30 </text:p>
                <text:p text:style-name="al">Zaaknummer : Z/2022/396460 </text:p>
                <text:p text:style-name="al">Omschrijving : bouwen van een woning en afwijken bestemmingsplan </text:p>
                <text:p text:style-name="al"> Ontvangstdatum: 21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61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460</meta:user-defined>
    <dc:language>nl</dc:language>
    <meta:user-defined meta:name="OVERHEIDop.locatietype/OVERHEIDop.gebiedsmarkering">Adres</meta:user-defined>
    <meta:user-defined meta:name="DC.title">Aanvraag omgevingsvergunning, bouwen van een woning en afwijken bestemmingsplan aan de Kerkweg 130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131</meta:user-defined>
    <meta:user-defined meta:name="OVERHEIDop.GmbID/DC.identifier">gmb-2022-426131</meta:user-defined>
    <meta:user-defined meta:name="OVERHEIDop.versieInformatie"/>
  </office:meta>
</office:document-meta>
</file>