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38 3766AT Soest, kappen van 5 sparrebomen en aanplant nieuw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2 een besluit genomen op de aanvraag met zaaknummer 130004 voor een omgevingsvergunning voor het kappen van 5 sparrebomen en aanplant nieuwe bomen op locatie den Blieklaan 38 3766AT Soest. De vergunning is toegekend en is verzonden op 28 jan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04</meta:user-defined>
    <meta:user-defined meta:name="DCTERMS.abstract">kappen van 5 sparrebomen en aanplant nieuwe bomen</meta:user-defined>
    <dc:language>nl</dc:language>
    <meta:user-defined meta:name="OVERHEIDop.locatietype/OVERHEIDop.gebiedsmarkering">Punt</meta:user-defined>
    <meta:user-defined meta:name="DC.title">Verleende omgevingsvergunning, den Blieklaan 38 3766AT Soest, kappen van 5 sparrebomen en aanplant nieuwe bomen</meta:user-defined>
    <meta:user-defined meta:name="DCTERMS.W3CDTF/DCTERMS.available">2022-02-02</meta:user-defined>
    <meta:user-defined meta:name="DCTERMS.W3CDTF/OVERHEIDop.jaargang">2022</meta:user-defined>
    <meta:user-defined meta:name="OVERHEIDop.publicationIssue">42613</meta:user-defined>
    <meta:user-defined meta:name="OVERHEIDop.GmbID/DC.identifier">gmb-2022-42613</meta:user-defined>
    <meta:user-defined meta:name="OVERHEIDop.versieInformatie"/>
  </office:meta>
</office:document-meta>
</file>