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ingovenstraat 14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3 september 2022 een besluit genomen op de aanvraag omgevingsvergunning voor het realiseren van een tijdelijk noodgebouw (3 klaslokalen) op de locatie Ringovenstraat 14 Panningen. De aanvraag is geregistreerd onder zaaknummer 18942609954.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24 september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4 september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26123</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123</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123</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Ringovenstraat 14 Panningen</meta:user-defined>
    <meta:user-defined meta:name="DCTERMS.W3CDTF/DCTERMS.available">2022-09-23</meta:user-defined>
    <meta:user-defined meta:name="DCTERMS.W3CDTF/OVERHEIDop.jaargang">2022</meta:user-defined>
    <meta:user-defined meta:name="OVERHEIDop.publicationIssue">426123</meta:user-defined>
    <meta:user-defined meta:name="OVERHEIDop.GmbID/DC.identifier">gmb-2022-426123</meta:user-defined>
    <meta:user-defined meta:name="OVERHEIDop.versieInformatie"/>
  </office:meta>
</office:document-meta>
</file>