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HOGEDWARS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ogedwarsstraat 3 Vught, uitbreiding van de IC afdeling met comfortroom aan de achterzijde van het gebouw, OV2022130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12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HOGEDWARSSTRAAT 3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21</meta:user-defined>
    <meta:user-defined meta:name="OVERHEIDop.GmbID/DC.identifier">gmb-2022-426121</meta:user-defined>
    <meta:user-defined meta:name="OVERHEIDop.versieInformatie"/>
  </office:meta>
</office:document-meta>
</file>