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, Pieter Brueghelstraat 38 4812A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68</text:p>
            <text:p text:style-name="common-al">Ingekomen: 21-12-2021</text:p>
            <text:p text:style-name="common-al">Locatie: Pieter Brueghelstraat 38 4812AG Breda, District West Breda</text:p>
            <text:p text:style-name="common-al">Projectomschrijving: het verwijder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68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Aanvraag omgevingsvergunning, het verwijderen van een draagmuur, Pieter Brueghelstraat 38 4812AG Breda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12</meta:user-defined>
    <meta:user-defined meta:name="OVERHEIDop.GmbID/DC.identifier">gmb-2022-42612</meta:user-defined>
    <meta:user-defined meta:name="OVERHEIDop.versieInformatie"/>
  </office:meta>
</office:document-meta>
</file>