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de gemeente een aanvraag ontvangen voor een ontheffing APV/bijzondere wetten voor Ontheffing drank en horeca tijdens Bartholomeusdag op 24-09-2022 op locatie Schoonhoven. De aanvraag is geregistreerd onder zaaknummer SXO-202222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6119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1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19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Schoonhov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119</meta:user-defined>
    <meta:user-defined meta:name="OVERHEIDop.GmbID/DC.identifier">gmb-2022-426119</meta:user-defined>
    <meta:user-defined meta:name="OVERHEIDop.versieInformatie"/>
  </office:meta>
</office:document-meta>
</file>