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‘ondermijningsbus’ op 11 oktober 2022 aan Koopmansgildeplein en Chopin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voor het plaatsen van een ‘ondermijningsbus’ op het Koopmansgildeplein en Chopinplein op 11 oktober 2022 tussen 13.00 uur en 18.00 uur.</text:p>
            <text:p text:style-name="common-al">Verzenddatum: 15 september 2022.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11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‘ondermijningsbus’ op 11 oktober 2022 aan Koopmansgildeplein en Chopinplein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18</meta:user-defined>
    <meta:user-defined meta:name="OVERHEIDop.GmbID/DC.identifier">gmb-2022-426118</meta:user-defined>
    <meta:user-defined meta:name="OVERHEIDop.versieInformatie"/>
  </office:meta>
</office:document-meta>
</file>