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Landsteinerlaan, Broekmaatweg,Haaksbergerstraat, Lammerinkweg, Buurserdijk, Boekelosestraat, Rutbekerveldweg, Teesinkbleekweg</text:p>
      <text:section text:name="zakelijke-mededeling_id1-3-2" text:style-name="zakelijke-mededeling">
        <text:section text:name="zakelijke-mededeling-tekst_id1-3-2-1" text:style-name="zakelijke-mededeling-tekst">
          <text:section text:name="tekst_id1-3-2-1-1" text:style-name="tekst">
            <text:p text:style-name="common-al">Op 20 september 2022 heeft de gemeente een aanvraag ontvangen voor een verkeersbesluit: verkeersbesluit  tijdelijke verkeersmaatregelen Military Boekelo 2022, op locatie Landsteinerlaan, Broekmaatweg,Haaksbergerstraat, Lammerinkweg, Buurserdijk, Boekelosestraat, Rutbekerveldweg, Teesinkbleekweg. De aanvraag is geregistreerd onder zaaknummer V-2022-5566.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6117</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17</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17</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keersbesluit Landsteinerlaan, Broekmaatweg,Haaksbergerstraat, Lammerinkweg, Buurserdijk, Boekelosestraat, Rutbekerveldweg, Teesinkbleekweg</meta:user-defined>
    <meta:user-defined meta:name="DCTERMS.W3CDTF/DCTERMS.available">2022-09-23</meta:user-defined>
    <meta:user-defined meta:name="DCTERMS.W3CDTF/OVERHEIDop.jaargang">2022</meta:user-defined>
    <meta:user-defined meta:name="OVERHEIDop.publicationIssue">426117</meta:user-defined>
    <meta:user-defined meta:name="OVERHEIDop.GmbID/DC.identifier">gmb-2022-426117</meta:user-defined>
    <meta:user-defined meta:name="OVERHEIDop.versieInformatie"/>
  </office:meta>
</office:document-meta>
</file>