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6, kadastraal K3287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/op Landgoed Steenenburg STE26, kadastraal K3287 in Nieuwkuijk. De aanvraag is bij de gemeente bekend onder nummer 13057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71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6, kadastraal K3287, Nieuwkuijk, bouwen wo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12</meta:user-defined>
    <meta:user-defined meta:name="OVERHEIDop.GmbID/DC.identifier">gmb-2022-426112</meta:user-defined>
    <meta:user-defined meta:name="OVERHEIDop.versieInformatie"/>
  </office:meta>
</office:document-meta>
</file>