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choolstraat 71 7686 CM Geerdijk, verrichten werkzaamheden funderingsherstel. Ontvangen op 20-09-2022, zaaknummer TR-Z2022-000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Schoolstraat 71 7686CM Geerdijk</text:p>
            <text:p text:style-name="common-al">Project: verrichten werkzaamheden funderingsherstel</text:p>
            <text:p text:style-name="common-al">Ingekomen: 20-09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2610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0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0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109</meta:user-defined>
    <meta:user-defined meta:name="DCTERMS.abstract">verrichten werkzaamheden funderingsherstel</meta:user-defined>
    <dc:language>nl</dc:language>
    <meta:user-defined meta:name="OVERHEIDop.locatietype/OVERHEIDop.gebiedsmarkering">Punt</meta:user-defined>
    <meta:user-defined meta:name="DC.title">Gemeente Twenterand - aanvraag omgevingsvergunning, Schoolstraat 71 7686 CM Geerdijk, verrichten werkzaamheden funderingsherstel. Ontvangen op 20-09-2022, zaaknummer TR-Z2022-000109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6107</meta:user-defined>
    <meta:user-defined meta:name="OVERHEIDop.GmbID/DC.identifier">gmb-2022-426107</meta:user-defined>
    <meta:user-defined meta:name="OVERHEIDop.versieInformatie"/>
  </office:meta>
</office:document-meta>
</file>