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Powerpulling Zundert 24 september 2022 op locatie Stuivezandseweg t.o. huisnummer 57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gemeente Zundert heeft op 21 september 2022 een besluit opde aanvraag met zaaknummer Z22-004289 om ontheffing van artikel 35 van de Alcoholwet voor Powerpulling Zundert 24 september 2022 op locatie Stuivezandseweg t.o. huisnummer 57 in Kle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4289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1 september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610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0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0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Powerpulling Zundert 24 september 2022 op locatie Stuivezandseweg t.o. huisnummer 57 in Klein Zundert</meta:user-defined>
    <meta:user-defined meta:name="DCTERMS.W3CDTF/DCTERMS.available">2022-09-23</meta:user-defined>
    <meta:user-defined meta:name="DCTERMS.W3CDTF/OVERHEIDop.jaargang">2022</meta:user-defined>
    <meta:user-defined meta:name="OVERHEIDop.publicationIssue">426106</meta:user-defined>
    <meta:user-defined meta:name="OVERHEIDop.GmbID/DC.identifier">gmb-2022-426106</meta:user-defined>
    <meta:user-defined meta:name="OVERHEIDop.versieInformatie"/>
  </office:meta>
</office:document-meta>
</file>