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de verkoop van vuurwerk voor de jaarwisseling 2022/2023 aan Dokman, Zandstraat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de verkoop van vuurwerk voor de jaarwisseling 2022/2023 aan Dokman, Zandstraat in Culemborg.</text:p>
            <text:p text:style-name="common-al">Verzenddatum 15 september 2022.</text:p>
            <text:p text:style-name="common-al">B&amp;W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6105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0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0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de verkoop van vuurwerk voor de jaarwisseling 2022/2023 aan Dokman, Zandstraat te Culemborg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105</meta:user-defined>
    <meta:user-defined meta:name="OVERHEIDop.GmbID/DC.identifier">gmb-2022-426105</meta:user-defined>
    <meta:user-defined meta:name="OVERHEIDop.versieInformatie"/>
  </office:meta>
</office:document-meta>
</file>