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Leidschendam-Voorburg 2019, Hoofdstuk 8 Collectieve woningaanpassing Leidschendam-Voorburg (2857)</text:p>
      <text:section text:name="regeling_id1-3-2" text:style-name="regeling">
        <text:section text:name="aanhef_id1-3-2-1" text:style-name="aanhef">
          <text:section text:name="preambule_id1-3-2-1-1" text:style-name="preambule">
            <text:p text:style-name="al">Het college van burgemeester en wethouders van de gemeente Leidschendam-Voorburg; </text:p>
            <text:p text:style-name="al"/>
            <text:p text:style-name="al">- gelezen het collegebesluit d.d. 15 februari 2022 (2610); </text:p>
            <text:p text:style-name="al"/>
            <text:p text:style-name="al">- gelet op titel 4.2 van de Algemene wet bestuursrecht en artikel 3 van de Algemene subsidieverordening Leidschendam-Voorburg 2019;</text:p>
            <text:p text:style-name="al"/>
            <text:p text:style-name="al">- overwegende dat de gemeenteraad in de gelegenheid is gesteld om haar wensen en bedenkingen over deze subsidieregeling kenbaar te maken en deze niet kenbaar heeft gemaakt;</text:p>
            <text:p text:style-name="al"/>
            <text:p text:style-name="al">overwegende dat:</text:p>
            <text:p text:style-name="al">- het college van burgemeester en wethouders op grond van de Wet maatschappelijke ondersteuning 2015 verantwoordelijk is om voorzieningen te treffen waardoor ingezetenen langer thuis kunnen blijven wonen;</text:p>
            <text:p text:style-name="al">- het voor veel ouderen en mensen met een (lichamelijke) beperking noodzakelijk is om gemeenschappelijke ruimten in wooncomplexen beter toe-, door- en uitgankelijk te maken;</text:p>
            <text:p text:style-name="al">- het met het oog daarop wenselijk is om een subsidie beschikbaar te stellen om voorgaande mogelijk te maken.</text:p>
            <text:p text:style-name="al"/>
            <text:p text:style-name="al">besluit:</text:p>
            <text:p text:style-name="al">Vast te stellen: Nadere regels subsidieverstrekking Leidschendam-Voorburg 2019, Hoofdstuk 8 Collectieve woningaanpassingen Leidschendam-Voorbur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8</text:span> Collectieve woningaanpassingen </text:p>
            <text:section text:name="artikel_id1-3-2-2-1-2" text:style-name="artikel">
              <text:p text:style-name="artikel_kop_titel"><text:span text:style-name="artikel_kop_label">Artikel</text:span> <text:span text:style-name="artikel_kop_nr">8:1</text:span> Aanvullende begrippen</text:p>
              <text:list text:style-name="id1-3-2-2-1-2-2">
                <text:list-item text:style-override="id1-3-2-2-1-2-2-1">
                  <text:number>a.</text:number>
                  <text:p text:style-name="al">Aannemer: een erkend bedrijf dat de collectieve woningaanpassingen aanbrengt in wooncomplexen;</text:p>
                </text:list-item>
                <text:list-item text:style-override="id1-3-2-2-1-2-2-2">
                  <text:number>b.</text:number>
                  <text:p text:style-name="al">Collectieve woningaanpassingen: aanpassingen aan een wooncomplex die bijdragen aan het collectief toegankelijker maken van het wooncomplex;</text:p>
                </text:list-item>
                <text:list-item text:style-override="id1-3-2-2-1-2-2-3">
                  <text:number>c.</text:number>
                  <text:p text:style-name="al">College: het college van burgemeester en wethouders van de gemeente Leidschendam-Voorburg;</text:p>
                </text:list-item>
                <text:list-item text:style-override="id1-3-2-2-1-2-2-4">
                  <text:number>d.</text:number>
                  <text:p text:style-name="al">Cosmetische werkzaamheden: werkzaamheden die bijdragen aan verfraaiing van het wooncomplex; </text:p>
                </text:list-item>
                <text:list-item text:style-override="id1-3-2-2-1-2-2-5">
                  <text:number>e.</text:number>
                  <text:p text:style-name="al">Kosten: de door het college goedgekeurde kosten van de collectieve woningaanpassingen die bijdragen aan het toegankelijk maken van het wooncomplex;</text:p>
                </text:list-item>
                <text:list-item text:style-override="id1-3-2-2-1-2-2-6">
                  <text:number>f.</text:number>
                  <text:p text:style-name="al">Onderhoud: periodieke werkzaamheden noodzakelijk om een voorziening in goede staat te houden c.q. in bestaande staat te behouden en/of om toekomstig groot onderhoud en restauraties te voorkomen of te verminderen;</text:p>
                </text:list-item>
                <text:list-item text:style-override="id1-3-2-2-1-2-2-7">
                  <text:number>g.</text:number>
                  <text:p text:style-name="al">Sociale huurwoningen: huurwoning waarvan de kale huur bij aanvang van de huur niet hoger is dan de geldende liberalisatiegrens; </text:p>
                </text:list-item>
                <text:list-item text:style-override="id1-3-2-2-1-2-2-8">
                  <text:number>h.</text:number>
                  <text:p text:style-name="al">Sociale verhuurders: verhuurders die sociale woningen verhuren;</text:p>
                </text:list-item>
                <text:list-item text:style-override="id1-3-2-2-1-2-2-9">
                  <text:number>i.</text:number>
                  <text:p text:style-name="al">Toegankelijkheid: het geschikt en toegankelijk maken voor iedereen, met of zonder beperking van gemeenschappelijke ruimten van een wooncomplex, zodat zij daardoor de gemeenschappelijke ruimten kunnen betreden, waardoor zij langer zelfstandig kunnen wonen;</text:p>
                </text:list-item>
                <text:list-item text:style-override="id1-3-2-2-1-2-2-10">
                  <text:number>j.</text:number>
                  <text:p text:style-name="al">VvE: Vereniging van Eigenaars waarvan een appartementseigenaar van rechtswege lid is. De VvE is verantwoordelijk voor en heeft zeggenschap over (gemeenschappelijke delen van) het gebouw en de bijbehorende grond. Particuliere verhuurders die meerdere panden hebben, vallen hier niet onder;</text:p>
                </text:list-item>
                <text:list-item text:style-override="id1-3-2-2-1-2-2-11">
                  <text:number>k.</text:number>
                  <text:p text:style-name="al">Wooncomplex: een complex met wooneenheden die geschikt zijn of geschikt zijn te maken voor bewoning door ouderen en mensen met een (lichamelijke) beperking.</text:p>
                </text:list-item>
              </text:list>
              <text:p text:style-name="al"/>
            </text:section>
            <text:section text:name="artikel_id1-3-2-2-1-3" text:style-name="artikel">
              <text:p text:style-name="artikel_kop_titel"><text:span text:style-name="artikel_kop_label">Artikel</text:span> <text:span text:style-name="artikel_kop_nr">8:2</text:span> Vigerend beleidskader</text:p>
              <text:p text:style-name="al">Bestedingsplan Langer zelfstandig wonen Leidschendam-Voorburg 2021-2030.</text:p>
              <text:p text:style-name="al"/>
            </text:section>
            <text:section text:name="artikel_id1-3-2-2-1-4" text:style-name="artikel">
              <text:p text:style-name="artikel_kop_titel"><text:span text:style-name="artikel_kop_label">Artikel</text:span> <text:span text:style-name="artikel_kop_nr">8:3</text:span> Doel</text:p>
              <text:p text:style-name="al">Het vergroten van de toegankelijkheid van wooncomplexen door aanpassingen van de collectieve ruimten van wooncomplexen, waardoor bewoners, ouderen en mensen met een (lichamelijke) beperking van deze complexen langer zelfstandig thuis kunnen blijven wonen. </text:p>
              <text:p text:style-name="al"/>
            </text:section>
            <text:section text:name="artikel_id1-3-2-2-1-5" text:style-name="artikel">
              <text:p text:style-name="artikel_kop_titel"><text:span text:style-name="artikel_kop_label">Artikel</text:span> <text:span text:style-name="artikel_kop_nr">8:4</text:span> Voorzieningen die voor subsidie in aanmerking komen</text:p>
              <text:list text:style-name="id1-3-2-2-1-5-2">
                <text:list-item text:style-override="id1-3-2-2-1-5-2-1">
                  <text:number>1.</text:number>
                  <text:p text:style-name="al">Subsidie wordt verstrekt voor het uitvoeren van collectieve woningaanpassingen die direct bijdragen aan de toegankelijkheid van wooncomplexen.</text:p>
                </text:list-item>
                <text:list-item text:style-override="id1-3-2-2-1-5-2-2">
                  <text:number>2.</text:number>
                  <text:p text:style-name="al">Voor de volgende collectieve woningaanpassingen kan in ieder geval subsidie aangevraagd worden:</text:p>
                  <text:list text:style-name="id1-3-2-2-1-5-2-2-3">
                    <text:list-item text:style-override="id1-3-2-2-1-5-2-2-3-1">
                      <text:number>a.</text:number>
                      <text:p text:style-name="al">Aanbrengen van elektrische deuropeners;</text:p>
                    </text:list-item>
                    <text:list-item text:style-override="id1-3-2-2-1-5-2-2-3-2">
                      <text:number>b.</text:number>
                      <text:p text:style-name="al">Plaatsen van een lift;</text:p>
                    </text:list-item>
                    <text:list-item text:style-override="id1-3-2-2-1-5-2-2-3-3">
                      <text:number>c.</text:number>
                      <text:p text:style-name="al">Verwijderen van drempels;</text:p>
                    </text:list-item>
                    <text:list-item text:style-override="id1-3-2-2-1-5-2-2-3-4">
                      <text:number>d.</text:number>
                      <text:p text:style-name="al">Ophogen van galerijen/nivelleren van niveauverschillen;</text:p>
                    </text:list-item>
                    <text:list-item text:style-override="id1-3-2-2-1-5-2-2-3-5">
                      <text:number>e.</text:number>
                      <text:p text:style-name="al">Het aanbrengen van een extra trapleuning bij portiekwoningen;</text:p>
                    </text:list-item>
                    <text:list-item text:style-override="id1-3-2-2-1-5-2-2-3-6">
                      <text:number>f.</text:number>
                      <text:p text:style-name="al">Collectieve stallingen voor scootmobiels (buitenstalling met een slot of binnenstalling met brandveiligheidsmaatregelen);</text:p>
                    </text:list-item>
                    <text:list-item text:style-override="id1-3-2-2-1-5-2-2-3-7">
                      <text:number>g.</text:number>
                      <text:p text:style-name="al">Een andere aanpassing, voor zover deze naar het oordeel van het college in overeenstemming is met het doel van deze nadere regels.</text:p>
                    </text:list-item>
                  </text:list>
                </text:list-item>
              </text:list>
              <text:p text:style-name="al"/>
            </text:section>
            <text:section text:name="artikel_id1-3-2-2-1-6" text:style-name="artikel">
              <text:p text:style-name="artikel_kop_titel"><text:span text:style-name="artikel_kop_label">Artikel</text:span> <text:span text:style-name="artikel_kop_nr">8:5</text:span> Subsidieplafond </text:p>
              <text:list text:style-name="id1-3-2-2-1-6-2">
                <text:list-item text:style-override="id1-3-2-2-1-6-2-1">
                  <text:number>1.</text:number>
                  <text:p text:style-name="al">Het college stelt jaarlijks een subsidieplafond vast voor de verstrekking van subsidies als bedoeld in artikel 8:4 lid 1.</text:p>
                </text:list-item>
                <text:list-item text:style-override="id1-3-2-2-1-6-2-2">
                  <text:number>2.</text:number>
                  <text:p text:style-name="al">Subsidies zijn alleen beschikbaar tot het maximum van het vastgestelde subsidieplafond.</text:p>
                </text:list-item>
                <text:list-item text:style-override="id1-3-2-2-1-6-2-3">
                  <text:number>3.</text:number>
                  <text:p text:style-name="al">Het college verdeelt het maximaal beschikbare subsidiebedrag zoals bepaald in het subsidieplafond in volgorde van ontvangst van geregistreerde volledige aanvragen.</text:p>
                </text:list-item>
                <text:list-item text:style-override="id1-3-2-2-1-6-2-4">
                  <text:number>4.</text:number>
                  <text:p text:style-name="al">Indien het subsidieplafond is bereikt, sluit het college de subsidieregeling. Dit wordt kenbaar gemaakt op de gemeentelijke website.</text:p>
                </text:list-item>
              </text:list>
              <text:p text:style-name="al"/>
            </text:section>
            <text:section text:name="artikel_id1-3-2-2-1-7" text:style-name="artikel">
              <text:p text:style-name="artikel_kop_titel"><text:span text:style-name="artikel_kop_label">Artikel</text:span> <text:span text:style-name="artikel_kop_nr">8:6</text:span> Subsidiebedrag </text:p>
              <text:list text:style-name="id1-3-2-2-1-7-2">
                <text:list-item text:style-override="id1-3-2-2-1-7-2-1">
                  <text:number>1.</text:number>
                  <text:p text:style-name="al">Voor sociale verhuurders is bij het volledig collectief toegankelijk maken van een wooncomplex, 50% van de kosten van de voorzieningen subsidiabel tot een maximum van €250.000,- per jaar per sociale verhuurder. </text:p>
                </text:list-item>
                <text:list-item text:style-override="id1-3-2-2-1-7-2-2">
                  <text:number>2.</text:number>
                  <text:p text:style-name="al">Voor VvE’s is per voorziening die bijdraagt aan het toegankelijk maken van een wooncomplex 50% subsidiabel, tot een maximum van €25.000,- per jaar per Vereniging van Eigenaars. </text:p>
                </text:list-item>
              </text:list>
              <text:p text:style-name="al"/>
            </text:section>
            <text:section text:name="artikel_id1-3-2-2-1-8" text:style-name="artikel">
              <text:p text:style-name="artikel_kop_titel"><text:span text:style-name="artikel_kop_label">Artikel</text:span> <text:span text:style-name="artikel_kop_nr">8:7</text:span> Voorwaarden </text:p>
              <text:list text:style-name="id1-3-2-2-1-8-2">
                <text:list-item text:style-override="id1-3-2-2-1-8-2-1">
                  <text:number>1.</text:number>
                  <text:p text:style-name="al">Het wooncomplex is gevestigd in Leidschendam-Voorburg.</text:p>
                </text:list-item>
                <text:list-item text:style-override="id1-3-2-2-1-8-2-2">
                  <text:number>2.</text:number>
                  <text:p text:style-name="al">Subsidie wordt slechts verstrekt indien de collectieve woningaanpassing nog niet is gestart op het moment dat de aanvraag voor subsidieverlening wordt gedaan.</text:p>
                </text:list-item>
                <text:list-item text:style-override="id1-3-2-2-1-8-2-3">
                  <text:number>3.</text:number>
                  <text:p text:style-name="al">De voorzieningen moeten zijn getroffen binnen 12 maanden nadat de subsidie is verleend, tenzij het college anders aangeeft in de verleningsbeschikking.</text:p>
                </text:list-item>
                <text:list-item text:style-override="id1-3-2-2-1-8-2-4">
                  <text:number>4.</text:number>
                  <text:p text:style-name="al">Aan de door het college met controle belaste personen wordt te allen tijde:</text:p>
                  <text:list text:style-name="id1-3-2-2-1-8-2-4-3">
                    <text:list-item text:style-override="id1-3-2-2-1-8-2-4-3-1">
                      <text:number>a.</text:number>
                      <text:p text:style-name="al">toegang verleend door de eigenaar tot het wooncomplex;</text:p>
                    </text:list-item>
                    <text:list-item text:style-override="id1-3-2-2-1-8-2-4-3-2">
                      <text:number>b.</text:number>
                      <text:p text:style-name="al">inzage verleend van de op de voorzieningen betrekking hebbende bescheiden en tekeningen;</text:p>
                    </text:list-item>
                    <text:list-item text:style-override="id1-3-2-2-1-8-2-4-3-3">
                      <text:number>c.</text:number>
                      <text:p text:style-name="al">de op de voorzieningen betrekking hebbende gegevens verstrekt;</text:p>
                    </text:list-item>
                    <text:list-item text:style-override="id1-3-2-2-1-8-2-4-3-4">
                      <text:number>d.</text:number>
                      <text:p text:style-name="al">gelegenheid gegeven tot het controleren van de op de voorzieningen betrekking hebbende gegevens.</text:p>
                    </text:list-item>
                  </text:list>
                </text:list-item>
              </text:list>
              <text:p text:style-name="al"/>
            </text:section>
            <text:section text:name="artikel_id1-3-2-2-1-9" text:style-name="artikel">
              <text:p text:style-name="artikel_kop_titel"><text:span text:style-name="artikel_kop_label">Artikel</text:span> <text:span text:style-name="artikel_kop_nr">8:8</text:span> Aanvragen</text:p>
              <text:list text:style-name="id1-3-2-2-1-9-2">
                <text:list-item text:style-override="id1-3-2-2-1-9-2-1">
                  <text:number>1.</text:number>
                  <text:p text:style-name="al">Aanvragen kunnen worden ingediend door de sociale verhuurders en de besturen van VvE’s die belegd zijn met het bestuur of een door de Algemeen Ledenvergadering aangewezen persoon die met het bestuur belegd is. </text:p>
                </text:list-item>
                <text:list-item text:style-override="id1-3-2-2-1-9-2-2">
                  <text:number>2.</text:number>
                  <text:p text:style-name="al">Aanvragen worden ingediend met gebruikmaking van een door het college digitaal beschikbaar gesteld formulier (in te vullen via de website van de gemeente Leidschendam-Voorburg) en gaat onder opgave van:</text:p>
                  <text:list text:style-name="id1-3-2-2-1-9-2-2-3">
                    <text:list-item text:style-override="id1-3-2-2-1-9-2-2-3-1">
                      <text:number>a.</text:number>
                      <text:p text:style-name="al">een gespecificeerde begroting van de kosten;</text:p>
                    </text:list-item>
                    <text:list-item text:style-override="id1-3-2-2-1-9-2-2-3-2">
                      <text:number>b.</text:number>
                      <text:p text:style-name="al">een werkomschrijving of bestek;</text:p>
                    </text:list-item>
                    <text:list-item text:style-override="id1-3-2-2-1-9-2-2-3-3">
                      <text:number>c.</text:number>
                      <text:p text:style-name="al">in overleg te bepalen gegevens die duidelijk maken welke collectieve woningaanpassingen gedaan worden ten behoeve van het toegankelijk maken van het wooncomplex;</text:p>
                    </text:list-item>
                    <text:list-item text:style-override="id1-3-2-2-1-9-2-2-3-4">
                      <text:number>d.</text:number>
                      <text:p text:style-name="al">ingeval van een omgevingsvergunningplichtige aanpassing de afgegeven omgevingsvergunning;</text:p>
                    </text:list-item>
                    <text:list-item text:style-override="id1-3-2-2-1-9-2-2-3-5">
                      <text:number>e.</text:number>
                      <text:p text:style-name="al">de naam van de aannemer.</text:p>
                    </text:list-item>
                  </text:list>
                </text:list-item>
                <text:list-item text:style-override="id1-3-2-2-1-9-2-3">
                  <text:number>3.</text:number>
                  <text:p text:style-name="al">Indien een aanvraag niet volledig is, wordt de aanvrager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1-9-2-4">
                  <text:number>4.</text:number>
                  <text:p text:style-name="al">Indien de aanvraag niet binnen de in lid 3 aangegeven termijn is gecompleteerd, stelt het college de aanvraag buiten behandeling.</text:p>
                </text:list-item>
                <text:list-item text:style-override="id1-3-2-2-1-9-2-5">
                  <text:number>5.</text:number>
                  <text:p text:style-name="al">Het college geeft een verleningsbeschikking af binnen 8 weken nadat de aanvraag is ontvangen, dan wel de ontbreken¬de gegevens, als bedoeld in lid 3, genoegzaam zijn aangevuld. Zij kunnen, indien daartoe naar hun oordeel gegron-de redenen bestaan, deze termijn met ten hoogste 4 weken verlengen, mits zij de aanvrager daarvan kennisgeven binnen de termijn van 10 weken.</text:p>
                </text:list-item>
              </text:list>
              <text:p text:style-name="al"/>
            </text:section>
            <text:section text:name="artikel_id1-3-2-2-1-10" text:style-name="artikel">
              <text:p text:style-name="artikel_kop_titel"><text:span text:style-name="artikel_kop_label">Artikel</text:span> <text:span text:style-name="artikel_kop_nr">8:9</text:span> Weigeringsgronden</text:p>
              <text:p text:style-name="al">De subsidie wordt door het college geweigerd, indien:</text:p>
              <text:list text:style-name="id1-3-2-2-1-10-3">
                <text:list-item text:style-override="id1-3-2-2-1-10-3-1">
                  <text:number>a.</text:number>
                  <text:p text:style-name="al">de aanvraag niet voldoet aan de voorwaarden als bedoeld in artikel 8:7 en 8:8;</text:p>
                </text:list-item>
                <text:list-item text:style-override="id1-3-2-2-1-10-3-2">
                  <text:number>b.</text:number>
                  <text:p text:style-name="al">deze wordt aangevraagd voor kosten van onderhoud, reparatie of toekomstige vervanging van collectieve woningaanpassingen;</text:p>
                </text:list-item>
                <text:list-item text:style-override="id1-3-2-2-1-10-3-3">
                  <text:number>c.</text:number>
                  <text:p text:style-name="al">deze wordt aangevraagd voor cosmetische werkzaamheden;</text:p>
                </text:list-item>
                <text:list-item text:style-override="id1-3-2-2-1-10-3-4">
                  <text:number>d.</text:number>
                  <text:p text:style-name="al">het subsidieplafond bij verlening wordt overschreden;</text:p>
                </text:list-item>
                <text:list-item text:style-override="id1-3-2-2-1-10-3-5">
                  <text:number>e.</text:number>
                  <text:p text:style-name="al">er gegronde vrees bestaat dat de aanvrager de voorgenomen voorziening niet, of niet naar behoren heeft gerealiseerd;</text:p>
                </text:list-item>
                <text:list-item text:style-override="id1-3-2-2-1-10-3-6">
                  <text:number>f.</text:number>
                  <text:p text:style-name="al">indien deze wordt aangevraagd voor onkosten die gerelateerd zijn aan tijdelijk verhuizing van bewoners;</text:p>
                </text:list-item>
                <text:list-item text:style-override="id1-3-2-2-1-10-3-7">
                  <text:number>g.</text:number>
                  <text:p text:style-name="al">de realisatie van de woningaanpassing leidt tot een verhoging van de huurkosten voor bewoners van woningen van de sociale verhuurders;</text:p>
                </text:list-item>
                <text:list-item text:style-override="id1-3-2-2-1-10-3-8">
                  <text:number>h.</text:number>
                  <text:p text:style-name="al">indien het wooncomplex niet tot ten minste 2032 als zodanig zal worden gebruikt;</text:p>
                </text:list-item>
                <text:list-item text:style-override="id1-3-2-2-1-10-3-9">
                  <text:number>i.</text:number>
                  <text:p text:style-name="al">voor zover de aanvraag is ingediend ten behoeve van:</text:p>
                  <text:list text:style-name="id1-3-2-2-1-10-3-9-3">
                    <text:list-item text:style-override="id1-3-2-2-1-10-3-9-3-1">
                      <text:number>I.</text:number>
                      <text:p text:style-name="al">wooncomplexen of instellingen met onzelfstandige woonruimten, of</text:p>
                    </text:list-item>
                    <text:list-item text:style-override="id1-3-2-2-1-10-3-9-3-2">
                      <text:number>II.</text:number>
                      <text:p text:style-name="al">wooncomplexen die door de verhuurder/eigenaar zijn aangemerkt als rolstoel- en/of rolstoelgeschikt voor zover de aanvraag betrekking heeft op de basisuitrusting van het betreffende wooncomplex, of</text:p>
                    </text:list-item>
                    <text:list-item text:style-override="id1-3-2-2-1-10-3-9-3-3">
                      <text:number>III.</text:number>
                      <text:p text:style-name="al">een instelling;</text:p>
                    </text:list-item>
                  </text:list>
                </text:list-item>
                <text:list-item text:style-override="id1-3-2-2-1-10-3-10">
                  <text:number>j.</text:number>
                  <text:p text:style-name="al">voor woningaanpassingen waarmee voor de aanvraagdatum reeds een aanvang is gemaakt;</text:p>
                </text:list-item>
                <text:list-item text:style-override="id1-3-2-2-1-10-3-11">
                  <text:number>k.</text:number>
                  <text:p text:style-name="al">de aanpassingskosten minder dan € 500,- bedragen; </text:p>
                </text:list-item>
                <text:list-item text:style-override="id1-3-2-2-1-10-3-12">
                  <text:number>l.</text:number>
                  <text:p text:style-name="al">voor zover voor de aanpassingskosten uit andere bronnen een vergoeding kan worden verkregen;</text:p>
                </text:list-item>
                <text:list-item text:style-override="id1-3-2-2-1-10-3-13">
                  <text:number>m.</text:number>
                  <text:p text:style-name="al">blijkens de ingediende begroting de aanvrager geen deel van de aanpassingskosten voor eigen rekening neemt.</text:p>
                </text:list-item>
              </text:list>
              <text:p text:style-name="al"/>
            </text:section>
            <text:section text:name="artikel_id1-3-2-2-1-11" text:style-name="artikel">
              <text:p text:style-name="artikel_kop_titel"><text:span text:style-name="artikel_kop_label">Artikel</text:span> <text:span text:style-name="artikel_kop_nr">8:10</text:span> Gereedmelding en aanvraag tot vaststellen en uitbetaling van de subsidie</text:p>
              <text:list text:style-name="id1-3-2-2-1-11-2">
                <text:list-item text:style-override="id1-3-2-2-1-11-2-1">
                  <text:number>1.</text:number>
                  <text:p text:style-name="al">De subsidieontvanger meldt zo spoedig mogelijk na voltooiing van de voorzieningen gereed bij het college via het op de website beschikbaar gestelde formulier voor vaststelling of verantwoording subsidie. </text:p>
                </text:list-item>
                <text:list-item text:style-override="id1-3-2-2-1-11-2-2">
                  <text:number>2.</text:number>
                  <text:p text:style-name="al">Binnen 10 weken na de aanvraag tot vaststelling wordt na controle en goedkeuring van de eindverantwoording, rekeningen en betaalbewijzen het definitieve subsidiebedrag door het college vastgesteld. Dit bedrag kan nooit hoger zijn dan in de verleningsbeschikking is opgenomen.</text:p>
                </text:list-item>
                <text:list-item text:style-override="id1-3-2-2-1-11-2-3">
                  <text:number>3.</text:number>
                  <text:p text:style-name="al">De uitbetaling van het definitief vastgestelde subsidiebedrag vindt plaats binnen 4 weken na vaststelling van de subsidie door het college.</text:p>
                </text:list-item>
                <text:list-item text:style-override="id1-3-2-2-1-11-2-4">
                  <text:number>4.</text:number>
                  <text:p text:style-name="al">De vaststelling van de aanvraag van de subsidie gaat vergezeld van een gespecificeerde opgave van de kosten van de aanpassing met alle daarop betrekking hebbende rekeningen en betaalbewijzen.</text:p>
                </text:list-item>
                <text:list-item text:style-override="id1-3-2-2-1-11-2-5">
                  <text:number>5.</text:number>
                  <text:p text:style-name="al">Aangezien de subsidieontvanger 12 maanden de tijd heeft om de voorzieningen te treffen nadat de beschikking is verleend, is het mogelijk dat de uitbetaling plaatsvindt in het volgende kalenderjaar. Deze uitbetaling hoort bij het subsidieplafond van het jaar waarin de subsidie is aangevraagd en beschikking is verleend. De uitbetaling drukt hiermee dus niet op het subsidieplafond van het volgende kalenderjaar. </text:p>
                </text:list-item>
              </text:list>
              <text:p text:style-name="al"/>
            </text:section>
            <text:section text:name="artikel_id1-3-2-2-1-12" text:style-name="artikel">
              <text:p text:style-name="artikel_kop_titel"><text:span text:style-name="artikel_kop_label">Artikel</text:span> <text:span text:style-name="artikel_kop_nr">8:11</text:span> Toezicht op de naleving</text:p>
              <text:p text:style-name="al">Het college kan toezichthouders aanwijzen, die zijn belast met het toezicht op de naleving van het bij of krachtens deze verordening bepaalde.</text:p>
              <text:p text:style-name="al"/>
            </text:section>
            <text:section text:name="artikel_id1-3-2-2-1-13" text:style-name="artikel">
              <text:p text:style-name="artikel_kop_titel"><text:span text:style-name="artikel_kop_label">Artikel</text:span> <text:span text:style-name="artikel_kop_nr">8:12</text:span> Inwerkingtreding en looptijd</text:p>
              <text:p text:style-name="al">Dit hoofdstuk 8 van de Nadere Regels subsidieverstrekking Leidschendam-Voorburg 2019 treedt in werking de dag na bekendmaking en vervalt van rechtswege op 31 december 2030. </text:p>
              <text:p text:style-name="al"/>
            </text:section>
            <text:section text:name="artikel_id1-3-2-2-1-14" text:style-name="artikel">
              <text:p text:style-name="artikel_kop_titel"><text:span text:style-name="artikel_kop_label">Artikel</text:span> <text:span text:style-name="artikel_kop_nr">8:13</text:span> Bijzondere bepalingen</text:p>
              <text:list text:style-name="id1-3-2-2-1-14-2">
                <text:list-item text:style-override="id1-3-2-2-1-14-2-1">
                  <text:number>1.</text:number>
                  <text:p text:style-name="al">Deze nadere regels kunnen worden aangehaald als “Nadere Regels subsidieverstrekking Leidschendam-Voorburg 2019 Hoofdstuk 8 Collectieve woningaanpassingen Leidschendam-Voorburg”.</text:p>
                </text:list-item>
                <text:list-item text:style-override="id1-3-2-2-1-14-2-2">
                  <text:number>2.</text:number>
                  <text:p text:style-name="al">Het college kan in bijzondere gevallen, in het belang van de toegankelijkheid van de collectieve ruimtes van een wooncomplex, gemotiveerd afwijken van de bepalingen van deze regeling.</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 Leidschendam 13 september 2022,</text:span></text:p>
            <text:p><text:span text:style-name="functie"/></text:p>
            <text:p><text:span text:style-name="functie">de secretaris, de burgemeester,</text:span></text:p>
            <text:p><text:span text:style-name="functie">A. van Mazijk, J.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610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0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0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titel 4.2 van de Algemene wet bestuursrecht]|[1.0:c:BWBR0005537&amp;titeldeel=4.2&amp;g=2019-04-02</meta:user-defined>
    <meta:user-defined meta:name="DC.source">https://decentrale.regelgeving.overheid.nl/cvdr/xhtmloutput/Historie/Leidschendam-Voorburg/624567/CVDR624567_1.html</meta:user-defined>
    <meta:user-defined meta:name="OVERHEIDop.referentienummer">2857</meta:user-defined>
    <meta:user-defined meta:name="DCTERMS.alternative">Nadere regels subsidieverstrekking gemeente Leidschendam-Voorburg 2019, Hoofdstuk 8 Collectieve woningaanpassing Leidschendam-Voorburg </meta:user-defined>
    <dc:language>nl</dc:language>
    <meta:user-defined meta:name="OVERHEIDop.locatietype/OVERHEIDop.gebiedsmarkering">Gemeente</meta:user-defined>
    <meta:user-defined meta:name="DC.title">Nadere regels subsidieverstrekking Leidschendam-Voorburg 2019</meta:user-defined>
    <meta:user-defined meta:name="DCTERMS.W3CDTF/DCTERMS.available">2022-09-23</meta:user-defined>
    <meta:user-defined meta:name="DCTERMS.W3CDTF/OVERHEIDop.jaargang">2022</meta:user-defined>
    <meta:user-defined meta:name="OVERHEIDop.publicationIssue">426100</meta:user-defined>
    <meta:user-defined meta:name="OVERHEIDop.betreftRegeling">CVDR624985_7</meta:user-defined>
    <meta:user-defined meta:name="xs:date/OVERHEIDop.startdatum">2022-09-24</meta:user-defined>
    <meta:user-defined meta:name="OVERHEIDop.GmbID/DC.identifier">gmb-2022-426100</meta:user-defined>
    <meta:user-defined meta:name="OVERHEIDop.versieInformatie"/>
  </office:meta>
</office:document-meta>
</file>