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4 oktober 2022 t/m 15 november 2022 aan Slotstraat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Slotstraat 10 in de periode 4 oktober 2022 t/m 15 november 2022.</text:p>
            <text:p text:style-name="common-al">Verzenddatum: 12 september 2022.</text:p>
            <text:p text:style-name="common-al">B&amp;W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09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9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4 oktober 2022 t/m 15 november 2022 aan Slotstraat 10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97</meta:user-defined>
    <meta:user-defined meta:name="OVERHEIDop.GmbID/DC.identifier">gmb-2022-426097</meta:user-defined>
    <meta:user-defined meta:name="OVERHEIDop.versieInformatie"/>
  </office:meta>
</office:document-meta>
</file>