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ANTWERPSE BAAN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twerpse Baan 12 Helvoirt, bouwen van een atelier, OV2022130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0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ANTWERPSE BAAN 12 HELVOI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093</meta:user-defined>
    <meta:user-defined meta:name="OVERHEIDop.GmbID/DC.identifier">gmb-2022-426093</meta:user-defined>
    <meta:user-defined meta:name="OVERHEIDop.versieInformatie"/>
  </office:meta>
</office:document-meta>
</file>