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19 september 2022 t/m 23 september 2022 aan Katten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in de Kattenstraat ter hoogte van nummer 6 in de periode van 19 september 2022 t/m 23 september 2022.</text:p>
            <text:p text:style-name="common-al">Verzenddatum 8 september 2022.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08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in de periode van 19 september 2022 t/m 23 september 2022 aan Kattenstraat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88</meta:user-defined>
    <meta:user-defined meta:name="OVERHEIDop.GmbID/DC.identifier">gmb-2022-426088</meta:user-defined>
    <meta:user-defined meta:name="OVERHEIDop.versieInformatie"/>
  </office:meta>
</office:document-meta>
</file>