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utweg 1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2022-012856 en DMS nummer Z.1202085 voor een aanvraag beschikking op locatie Putweg 1, Valkenburg. De vergunning is verleend. Het besluit betreft het renoveren van zorgcentrum Houthem (revisie reeds verleende omgevingsvergunning)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607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7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7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utweg 1, Valkenburg</meta:user-defined>
    <dc:language>nl</dc:language>
    <meta:user-defined meta:name="OVERHEIDop.locatietype/OVERHEIDop.gebiedsmarkering">Punt</meta:user-defined>
    <meta:user-defined meta:name="DC.title">Kennisgeving besluit op aanvraag beschikking, Putweg 1, Valkenbur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77</meta:user-defined>
    <meta:user-defined meta:name="OVERHEIDop.GmbID/DC.identifier">gmb-2022-426077</meta:user-defined>
    <meta:user-defined meta:name="OVERHEIDop.versieInformatie"/>
  </office:meta>
</office:document-meta>
</file>