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gen links van Heiligelaan 87 Zuidbroek, Verleende omgevingsvergunning (reguliere procedure) Z2022-007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legen links van Heiligelaan 87, 9636 CL te Zuidbroek, voor het bouwen van een woning, 19-09-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07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legen links van Heiligelaan 87 Zuidbroek, Verleende omgevingsvergunning (reguliere procedure) Z2022-007301</meta:user-defined>
    <meta:user-defined meta:name="DCTERMS.W3CDTF/DCTERMS.available">2022-09-23</meta:user-defined>
    <meta:user-defined meta:name="DCTERMS.W3CDTF/OVERHEIDop.jaargang">2022</meta:user-defined>
    <meta:user-defined meta:name="OVERHEIDop.publicationIssue">426075</meta:user-defined>
    <meta:user-defined meta:name="OVERHEIDop.GmbID/DC.identifier">gmb-2022-426075</meta:user-defined>
    <meta:user-defined meta:name="OVERHEIDop.versieInformatie"/>
  </office:meta>
</office:document-meta>
</file>