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mminkstraat 1,3958 CG  in Amerongen, vervangen veluxramen en aanbrengen van dakisolatie woning en plaatsen van zonnepanelen op bijgebouw en het vellen van een den en een els. (HZ_WABO-22-2143, 1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Imminkstraat 1,3958 CG  in Amerongen</text:span>, vervangen veluxramen en aanbrengen van dakisolatie woning en plaatsen van zonnepanelen op bijgebouw en het vellen van een den en een els. (HZ_WABO-22-2143, 15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0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Imminkstraat 1,3958 CG  in Amerongen, vervangen veluxramen en aanbrengen van dakisolatie woning en plaatsen van zonnepanelen op bijgebouw en het vellen van een den en een els. (HZ_WABO-22-2143, 15 september 2022)</meta:user-defined>
    <dc:language>nl</dc:language>
    <meta:user-defined meta:name="OVERHEIDop.locatietype/OVERHEIDop.gebiedsmarkering">Adres</meta:user-defined>
    <meta:user-defined meta:name="DC.title">Gemeente Utrechtse Heuvelrug, ingediende aanvraag omgevingsvergunning - Imminkstraat 1,3958 CG  in Amerongen, vervangen veluxramen en aanbrengen van dakisolatie woning en plaatsen van zonnepanelen op bijgebouw en het vellen van een den en een els. (HZ_WABO-22-2143, 15 september 2022)</meta:user-defined>
    <meta:user-defined meta:name="DCTERMS.W3CDTF/DCTERMS.available">2022-09-29</meta:user-defined>
    <meta:user-defined meta:name="DCTERMS.W3CDTF/OVERHEIDop.jaargang">2022</meta:user-defined>
    <meta:user-defined meta:name="OVERHEIDop.publicationIssue">426073</meta:user-defined>
    <meta:user-defined meta:name="OVERHEIDop.GmbID/DC.identifier">gmb-2022-426073</meta:user-defined>
    <meta:user-defined meta:name="OVERHEIDop.versieInformatie"/>
  </office:meta>
</office:document-meta>
</file>