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emeester Lindersweg 10 5571XA Bergeijk, starten van een bedrijf (Mts. van Wijk - Bruurs Fokvarkens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34</text:p>
            <text:p text:style-name="common-al">Meldingsdatum: 29-06-2022</text:p>
            <text:p text:style-name="common-al">Omschrijving: Burgemeester Lindersweg 10 5571XA Bergeijk, starten van een bedrijf (Mts. van Wijk - Bruurs Fokvarkensbedrijf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07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34</meta:user-defined>
    <meta:user-defined meta:name="DCTERMS.abstract">starten van een bedrijf (Mts. van Wijk - Bruurs Fokvarkensbedrijf)</meta:user-defined>
    <dc:language>nl</dc:language>
    <meta:user-defined meta:name="OVERHEIDop.locatietype/OVERHEIDop.gebiedsmarkering">Punt</meta:user-defined>
    <meta:user-defined meta:name="DC.title">Ingekomen melding, Burgemeester Lindersweg 10 5571XA Bergeijk, starten van een bedrijf (Mts. van Wijk - Bruurs Fokvarkensbedrijf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72</meta:user-defined>
    <meta:user-defined meta:name="OVERHEIDop.GmbID/DC.identifier">gmb-2022-426072</meta:user-defined>
    <meta:user-defined meta:name="OVERHEIDop.versieInformatie"/>
  </office:meta>
</office:document-meta>
</file>