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kerdijk 42 te Pannerden, het plaatsen van 3 dakramen en een deurkozijn op de begane grond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ingediend voor een omgevingsvergunning op locatie Deukerdijk 42 te Pannerden. De aanvraag is geregistreerd onder zaaknummer HZ_WABO-2022-1667. De aanvraag gaat over het plaatsen van 3 dakramen en een deurkozijn op de begane grond aan de achterzijde van het pand aan de Deukerdijk 42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06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ukerdijk 42 te Pannerden, het plaatsen van 3 dakramen en een deurkozijn op de begane grond aan de achterzijde van het pand</meta:user-defined>
    <meta:user-defined meta:name="DCTERMS.W3CDTF/DCTERMS.available">2022-09-23</meta:user-defined>
    <meta:user-defined meta:name="DCTERMS.W3CDTF/OVERHEIDop.jaargang">2022</meta:user-defined>
    <meta:user-defined meta:name="OVERHEIDop.publicationIssue">426065</meta:user-defined>
    <meta:user-defined meta:name="OVERHEIDop.GmbID/DC.identifier">gmb-2022-426065</meta:user-defined>
    <meta:user-defined meta:name="OVERHEIDop.versieInformatie"/>
  </office:meta>
</office:document-meta>
</file>