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peenkruidlaan 21, 3742E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peenkruidlaan 21 3742ET Baarn, gemeente Baarn, sectie N, nummer 103, het vergroten van het zijraam (17-09-2022).</text:p>
            <text:p text:style-name="common-al">Ingediende aanvragen liggen niet ter inzage.</text:p>
            <text:p text:style-name="last-al">Baarn, 17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606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6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6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6982</meta:user-defined>
    <meta:user-defined meta:name="DCTERMS.abstract">het vergroten van het zijraam</meta:user-defined>
    <dc:language>nl</dc:language>
    <meta:user-defined meta:name="OVERHEIDop.locatietype/OVERHEIDop.gebiedsmarkering">Punt</meta:user-defined>
    <meta:user-defined meta:name="DC.title">Gemeente Baarn - aanvraag omgevingsvergunning Speenkruidlaan 21, 3742ET Baar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064</meta:user-defined>
    <meta:user-defined meta:name="OVERHEIDop.GmbID/DC.identifier">gmb-2022-426064</meta:user-defined>
    <meta:user-defined meta:name="OVERHEIDop.versieInformatie"/>
  </office:meta>
</office:document-meta>
</file>