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euwerikweg 1 3762VG Soest, aanleggen van een in-uitrit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124280 voor een omgevingsvergunning voor het aanleggen van een in-uitrit in de voortuin op locatie Leeuwerikweg 1 3762VG Soest. De vergunning is geweigerd en is verzonden op 1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4280</meta:user-defined>
    <meta:user-defined meta:name="DCTERMS.abstract">aanleggen van een in-uitrit in de voortuin</meta:user-defined>
    <dc:language>nl</dc:language>
    <meta:user-defined meta:name="OVERHEIDop.locatietype/OVERHEIDop.gebiedsmarkering">Punt</meta:user-defined>
    <meta:user-defined meta:name="DC.title">Geweigerde omgevingsvergunning, Leeuwerikweg 1 3762VG Soest, aanleggen van een in-uitrit in de voortuin</meta:user-defined>
    <meta:user-defined meta:name="DCTERMS.W3CDTF/DCTERMS.available">2022-02-02</meta:user-defined>
    <meta:user-defined meta:name="DCTERMS.W3CDTF/OVERHEIDop.jaargang">2022</meta:user-defined>
    <meta:user-defined meta:name="OVERHEIDop.publicationIssue">42606</meta:user-defined>
    <meta:user-defined meta:name="OVERHEIDop.GmbID/DC.identifier">gmb-2022-42606</meta:user-defined>
    <meta:user-defined meta:name="OVERHEIDop.versieInformatie"/>
  </office:meta>
</office:document-meta>
</file>