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Boddens Hosangweg 63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6 juli 2022 een melding van de Aspergehof (zaaknummer: 2022-010024). De melding is ingediend voor het veranderen van een agrarisch bedrijf. Het bedrijf is gelegen op de locatie Boddens Hosangweg 63 in Woubrugge. </text:p>
            <text:p text:style-name="common-al">De melding gaat over de aanleg van een inpandige agrarische wasplaats voor spuitmachines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0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605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024</meta:user-defined>
    <meta:user-defined meta:name="DCTERMS.abstract">het betreft de aanleg van een inpandige agrarische wasplaats voor spuitmachines</meta:user-defined>
    <dc:language>nl</dc:language>
    <meta:user-defined meta:name="OVERHEIDop.locatietype/OVERHEIDop.gebiedsmarkering">Adres</meta:user-defined>
    <meta:user-defined meta:name="DC.title">Ingekomen melding Activiteitenbesluit milieubeheer – Boddens Hosangweg 63 in Woubrugg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6059</meta:user-defined>
    <meta:user-defined meta:name="OVERHEIDop.GmbID/DC.identifier">gmb-2022-426059</meta:user-defined>
    <meta:user-defined meta:name="OVERHEIDop.versieInformatie"/>
  </office:meta>
</office:document-meta>
</file>