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HOTEL, SCHANS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hotel op het perceel Schans 65 te Heerenveen (16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05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5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5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HOTEL, SCHANS 65 HEERENVE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58</meta:user-defined>
    <meta:user-defined meta:name="OVERHEIDop.GmbID/DC.identifier">gmb-2022-426058</meta:user-defined>
    <meta:user-defined meta:name="OVERHEIDop.versieInformatie"/>
  </office:meta>
</office:document-meta>
</file>