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2 verleend omgevingsvergunning Oostzijde Boterdiep nabi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2 voor het aanleggen van een natuurvriendelijke oever (KRW) aan de Oostzijde Boterdiep nabij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0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september 2022 verleend voor het aanleggen van een natuurvriendelijke oever (KRW) aan de Oostzijde Boterdiep nabij Middelstum.</meta:user-defined>
    <dc:language>nl</dc:language>
    <meta:user-defined meta:name="OVERHEIDop.locatietype/OVERHEIDop.gebiedsmarkering">Perceel</meta:user-defined>
    <meta:user-defined meta:name="DC.title">20 september 2022 verleend omgevingsvergunning Oostzijde Boterdiep nabij Middelst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054</meta:user-defined>
    <meta:user-defined meta:name="OVERHEIDop.GmbID/DC.identifier">gmb-2022-426054</meta:user-defined>
    <meta:user-defined meta:name="OVERHEIDop.versieInformatie"/>
  </office:meta>
</office:document-meta>
</file>