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innenhof,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gemeente een melding ontvangen voor activiteiten waarvoor geen vergunningplicht geldt op locatie Binnenhof, t.h.v. nr. 25. Het betreft het kappen van 1 ceder. De melding is geregistreerd onder zaaknummer V-2022-55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05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innenhof, t.h.v. nr. 2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052</meta:user-defined>
    <meta:user-defined meta:name="OVERHEIDop.GmbID/DC.identifier">gmb-2022-426052</meta:user-defined>
    <meta:user-defined meta:name="OVERHEIDop.versieInformatie"/>
  </office:meta>
</office:document-meta>
</file>