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Korte Boschstraat 6 4811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851</text:p>
            <text:p text:style-name="common-al">Ontvangstdatum: 12-07-2022</text:p>
            <text:p text:style-name="common-al">Locatie: Korte Boschstraat 6 4811ES Breda</text:p>
            <text:p text:style-name="common-al">Omschrijving: Alcoholwetvergunning artikel 3 Alcoholwet</text:p>
            <text:p text:style-name="common-al">De burgemeester heeft een aanvraag ontvangen voor een nieuwe Alcoholwetvergunning op Korte Boschstraat 6 4811E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04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4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4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85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Korte Boschstraat 6 4811ES Breda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46</meta:user-defined>
    <meta:user-defined meta:name="OVERHEIDop.GmbID/DC.identifier">gmb-2022-426046</meta:user-defined>
    <meta:user-defined meta:name="OVERHEIDop.versieInformatie"/>
  </office:meta>
</office:document-meta>
</file>