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3114 Stadhuisstraat 11 te Tilburg, 2022 1007-A-Bierstrasse, verzonden 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 vergunning betreft;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ierstra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dhuisstraat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7 oktober 2022 van 16.00 uur tot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7 oktober 2022 van 13:00 tot 16:00 uur.</text:p>
            <text:p text:style-name="common-al">Afbouw: 7 oktober 2022 van 19:00 to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3114 - B - Stadhui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04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3114 Stadhuisstraat 11 te Tilburg, 2022 1007-A-Bierstrasse, verzonden …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44</meta:user-defined>
    <meta:user-defined meta:name="OVERHEIDop.GmbID/DC.identifier">gmb-2022-426044</meta:user-defined>
    <meta:user-defined meta:name="OVERHEIDop.versieInformatie"/>
  </office:meta>
</office:document-meta>
</file>