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Zernikestraat 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ernikestraat 35 Dordrecht</text:p>
            <text:p text:style-name="common-al">Inrichting: Hidrostal B.V.</text:p>
            <text:p text:style-name="common-al">Het gaat over het oprichten van een groothandel in industriële waterpompen inclusief reparatiewerkplaats. Het bedrijf is gelegen aan de:</text:p>
            <text:p text:style-name="common-al">
            <text:span text:style-name="nadrukvet">Locatie: Zernikestraat 35 te Dordrecht</text:span>
          </text:p>
            <text:p text:style-name="common-al">Datum ontvangst: 20 december 2021</text:p>
            <text:p text:style-name="common-al">Deze melding is afgehandeld onder zaaknummer Z-21-40179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60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Zernikestraat 35 te Dordr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604</meta:user-defined>
    <meta:user-defined meta:name="OVERHEIDop.GmbID/DC.identifier">gmb-2022-42604</meta:user-defined>
    <meta:user-defined meta:name="OVERHEIDop.versieInformatie"/>
  </office:meta>
</office:document-meta>
</file>