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3*"/>
    </style:style>
    <style:style style:family="table-column" style:parent-style-name="colspec" style:name="id1-3-2-1-1-4-1-2">
      <style:table-column-properties style:rel-column-width="2*"/>
    </style:style>
    <style:style style:family="table-column" style:parent-style-name="colspec" style:name="id1-3-2-1-1-4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22-03108 Oude Warande te Tilburg, 2022 1029-A-Snertcross, verzonden 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 vergunning betreft;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rt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Snertcros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Oude Warande in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9 oktober 2022 van 12.00 uur tot 16.3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Opbouw: 29 oktober 2022 van 09:00 tot 12:00 uur.</text:p>
            <text:p text:style-name="common-al">Afbouw: 29 oktober 2022 van 16:30 tot 19:0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22-03108 - B - Oude Waran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03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Evenementeninrichting aanvragen Z-HZ_EVE-2022-03108 Oude Warande te Tilburg, 2022 1029-A-Snertcross, verzonden .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39</meta:user-defined>
    <meta:user-defined meta:name="OVERHEIDop.GmbID/DC.identifier">gmb-2022-426039</meta:user-defined>
    <meta:user-defined meta:name="OVERHEIDop.versieInformatie"/>
  </office:meta>
</office:document-meta>
</file>