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een Kaderschouw op 24 en 25 september 2022 aan evenemententerrein de Wilgenspot aan de Lage Mierdsedijk in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1-09-2022 een vergunning APV-Bijzondere wet verleend. De gemeente geeft hiermee toestemming voor het organiseren van een Kaderschouw op 24 en 25 september 2022 aan evenemententerrein de Wilgenspot aan de Lage Mierdsedijk in Reusel. Het kenmerk van de gemeente voor deze zaak is 1667909.</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26038</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038</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038</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667909</meta:user-defined>
    <meta:user-defined meta:name="DCTERMS.abstract">organiseren van een Kaderschouw op 24 en 25 september 2022</meta:user-defined>
    <dc:language>nl</dc:language>
    <meta:user-defined meta:name="OVERHEIDop.locatietype/OVERHEIDop.gebiedsmarkering">Punt</meta:user-defined>
    <meta:user-defined meta:name="DC.title">Vergunning voor het organiseren van een Kaderschouw op 24 en 25 september 2022 aan evenemententerrein de Wilgenspot aan de Lage Mierdsedijk in Reusel</meta:user-defined>
    <meta:user-defined meta:name="DCTERMS.W3CDTF/DCTERMS.available">2022-09-23</meta:user-defined>
    <meta:user-defined meta:name="DCTERMS.W3CDTF/OVERHEIDop.jaargang">2022</meta:user-defined>
    <meta:user-defined meta:name="OVERHEIDop.publicationIssue">426038</meta:user-defined>
    <meta:user-defined meta:name="OVERHEIDop.GmbID/DC.identifier">gmb-2022-426038</meta:user-defined>
    <meta:user-defined meta:name="OVERHEIDop.versieInformatie"/>
  </office:meta>
</office:document-meta>
</file>