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22-03535 Varikstraat 28 te Tilburg, plaatsen van een bijgebouw in de achtertuin, verzonden 21 sept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535 - B - Varikstraat 2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037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037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afgewezen aanvraag voor een omgevingsvergunning Z-HZ_WABO-2022-03535 Varikstraat 28 te Tilburg, plaatsen van een bijgebouw in de achtertuin, verzonden 21 september 2022.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6037</meta:user-defined>
    <meta:user-defined meta:name="OVERHEIDop.GmbID/DC.identifier">gmb-2022-426037</meta:user-defined>
    <meta:user-defined meta:name="OVERHEIDop.versieInformatie"/>
  </office:meta>
</office:document-meta>
</file>